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1f6dc3" officeooo:paragraph-rsid="001f6dc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rsid="001f6dc3" officeooo:paragraph-rsid="001f6dc3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1f6dc3" officeooo:paragraph-rsid="001f6dc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1f6dc3" officeooo:paragraph-rsid="0027281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242809" officeooo:paragraph-rsid="00242809" style:font-weight-asian="normal" style:font-weight-complex="normal"/>
    </style:style>
    <style:style style:name="T1" style:family="text">
      <style:text-properties officeooo:rsid="001f6d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12c8"/>
    </style:style>
    <style:style style:name="T4" style:family="text">
      <style:text-properties officeooo:rsid="00242809"/>
    </style:style>
    <style:style style:name="T5" style:family="text">
      <style:text-properties officeooo:rsid="0025825f"/>
    </style:style>
    <style:style style:name="T6" style:family="text">
      <style:text-properties officeooo:rsid="002728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brief: Fluggastrechte bei <text:span text:style-name="T5">Flugverspätung</text:span></text:p>
      <text:p text:style-name="P1"/>
      <text:p text:style-name="P2">Max Mustermann</text:p>
      <text:p text:style-name="P2">Musterstraße 1</text:p>
      <text:p text:style-name="P2">12345 Musterstadt</text:p>
      <text:p text:style-name="P2"/>
      <text:p text:style-name="P2">Muster Airlines</text:p>
      <text:p text:style-name="P2">Flughafenweg 1</text:p>
      <text:p text:style-name="P2">6789 Flughafenstadt</text:p>
      <text:p text:style-name="P2"/>
      <text:p text:style-name="P2"/>
      <text:p text:style-name="P2"><text:tab/><text:tab/><text:tab/><text:tab/><text:tab/><text:tab/><text:tab/><text:tab/><text:tab/><text:tab/><text:tab/><text:tab/>Ort, Datum</text:p>
      <text:p text:style-name="P2"/>
      <text:p text:style-name="P2"/>
      <text:p text:style-name="P2">(Unzutreffendes streichen, Rechnungsbelege und Flugschein als Anlage in Kopie beifügen)</text:p>
      <text:p text:style-name="P2"/>
      <text:p text:style-name="P1">Überbuchung Flugnummer: __________</text:p>
      <text:p text:style-name="P1"/>
      <text:p text:style-name="P1">Ansprüche gemäß der EU-Verordnung Nr. 261/2004</text:p>
      <text:p text:style-name="P1"/>
      <text:p text:style-name="P1"/>
      <text:p text:style-name="P2">Sehr geehrte Damen und Herren,</text:p>
      <text:p text:style-name="P2"/>
      <text:p text:style-name="P4">unter der Flugnummer <text:span text:style-name="T2">__________ </text:span>habe ich am <text:span text:style-name="T2">__________ </text:span>einen Flug von <text:span text:style-name="T2">__________ </text:span>nach <text:span text:style-name="T2">__________ </text:span>gebucht. <text:span text:style-name="T4">Leider hat sich der Flug um mehr als </text:span>__________ <text:span text:style-name="T6">Stunden verspätet. Dabei lagen keine außergewöhnlichen Umstände vor, die eine Flugverspätung rechtfertigen. </text:span></text:p>
      <text:p text:style-name="P2"/>
      <text:p text:style-name="P5">Gemäß Artikel 7 der EU-Verordnung Nr. 261/2004 mache ich Ausgleichszahlungen in Höhe von <text:span text:style-name="T1">__________ </text:span>geltend – der Betrag ergibt sich aus der Flugdistanz.</text:p>
      <text:p text:style-name="P2"/>
      <text:p text:style-name="P2">Bis zur Beförderung haben Sie <text:span text:style-name="T6">mir </text:span>keine Unterstützungsleistungen gewährt. Während der Wartezeit entstanden mir folgende Kosten:</text:p>
      <text:p text:style-name="P2"/>
      <text:list xml:id="list4852362031528392476" text:style-name="L1">
        <text:list-item>
          <text:p text:style-name="P3">Mahlzeiten und Erfrischungen: __________</text:p>
        </text:list-item>
        <text:list-item>
          <text:p text:style-name="P3">Telefon-Gespräche / E-Mail / Telefax: __________</text:p>
        </text:list-item>
        <text:list-item>
          <text:p text:style-name="P3">Hotel-Aufenthalt: __________</text:p>
        </text:list-item>
        <text:list-item>
          <text:p text:style-name="P3">Transfer-Kosten zwischen Hotel und Flughafen: __________</text:p>
        </text:list-item>
      </text:list>
      <text:p text:style-name="P2"/>
      <text:p text:style-name="P2">Hiermit fordere ich Sie auf, den Gesamtbetrag von __________ spätestens bis zum __________ auf folgendes Konto zu überweisen:</text:p>
      <text:p text:style-name="P2"/>
      <text:p text:style-name="P2">Bank: ____________________</text:p>
      <text:p text:style-name="P2"/>
      <text:p text:style-name="P2">IBAN: ____________________</text:p>
      <text:p text:style-name="P2"/>
      <text:p text:style-name="P2">BIC: ____________________</text:p>
      <text:p text:style-name="P2"/>
      <text:p text:style-name="P2">Mit freundlichen Grüßen,</text:p>
      <text:p text:style-name="P2"/>
      <text:p text:style-name="P2"/>
      <text:p text:style-name="P2">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03:26:24.782000000</meta:creation-date>
    <dc:title>Standard</dc:title>
    <meta:editing-duration>PT9M51S</meta:editing-duration>
    <meta:editing-cycles>4</meta:editing-cycles>
    <meta:generator>LibreOffice/4.2.8.2$Windows_x86 LibreOffice_project/48d50dbfc06349262c9d50868e5c1f630a573ebd</meta:generator>
    <dc:date>2015-06-21T04:00:33.883000000</dc:date>
    <meta:document-statistic meta:table-count="0" meta:image-count="0" meta:object-count="0" meta:page-count="1" meta:paragraph-count="25" meta:word-count="166" meta:character-count="1323" meta:non-whitespace-character-count="1171"/>
    <meta:template xlink:type="simple" xlink:actuate="onRequest" xlink:title="Standard" xlink:href="../../../../../../AppData/Roaming/LibreOffice/4/user/template/Standard.ott" meta:date="2015-06-21T03:26:24.657000000"/>
  </office:meta>
</office:document-meta>
</file>